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Magdalenastraat 4, 3512NH Utrecht, GU-Z2025-0027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dalenastraat 4, 3512NH Utrecht</text:p>
            <text:p text:style-name="common-al">GU-Z2025-0027480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4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48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Magdalenastraat 4, 3512NH Utrecht, GU-Z2025-0027480</meta:user-defined>
    <meta:user-defined meta:name="OVERHEIDop.datumEindeReactietermijn">2025-11-24</meta:user-defined>
    <meta:user-defined meta:name="OVERHEIDop.terinzageleggingBG">https://jeleefomgeving.nl/inzien/002220647/9d57aba9-8678-4149-8847-00c24c16b43b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68</meta:user-defined>
    <meta:user-defined meta:name="OVERHEIDop.GmbID/DC.identifier">gmb-2025-446468</meta:user-defined>
    <meta:user-defined meta:name="OVERHEIDop.versieInformatie"/>
  </office:meta>
</office:document-meta>
</file>