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graven van een zwembad, aan -Tuinstraat 9 7231KT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ingraven van een zwembad</text:p>
            <text:p text:style-name="common-al">- <text:span text:style-name="nadrukvet">Locatie:</text:span> Tuinstraat 9 7231KT Warnsveld</text:p>
            <text:p text:style-name="common-al">Gegevens van de aanvraag:</text:p>
            <text:p text:style-name="common-al">- <text:span text:style-name="nadrukvet">Datum ingekomen:</text:span> 12-10-2025</text:p>
            <text:p text:style-name="common-al">- <text:span text:style-name="nadrukvet">Zaaknummer:</text:span> 114221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4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212</meta:user-defined>
    <meta:user-defined meta:name="DCTERMS.abstract">het ingraven van een 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graven van een zwembad, aan -Tuinstraat 9 7231KT Warnsveld</meta:user-defined>
    <meta:user-defined meta:name="DCTERMS.W3CDTF/DCTERMS.available">2025-10-15</meta:user-defined>
    <meta:user-defined meta:name="DCTERMS.W3CDTF/OVERHEIDop.jaargang">2025</meta:user-defined>
    <meta:user-defined meta:name="OVERHEIDop.publicationIssue">446467</meta:user-defined>
    <meta:user-defined meta:name="OVERHEIDop.GmbID/DC.identifier">gmb-2025-446467</meta:user-defined>
    <meta:user-defined meta:name="OVERHEIDop.versieInformatie"/>
  </office:meta>
</office:document-meta>
</file>