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alloweentocht Geitenkamp, Bonte Wetering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alloweentocht Geitenkamp</text:p>
            <text:p text:style-name="common-al">Datum: 25 oktober 2025</text:p>
            <text:p text:style-name="common-al">Locatie: Bonte Wetering 89</text:p>
            <text:p text:style-name="common-al">Dossiernummer: 4712822</text:p>
            <text:p text:style-name="common-al">Verzenddatum besluit: 9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64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alloweentocht Geitenkamp, Bonte Wetering 89</meta:user-defined>
    <meta:user-defined meta:name="DCTERMS.W3CDTF/DCTERMS.available">2025-10-15</meta:user-defined>
    <meta:user-defined meta:name="DCTERMS.W3CDTF/OVERHEIDop.jaargang">2025</meta:user-defined>
    <meta:user-defined meta:name="OVERHEIDop.publicationIssue">446465</meta:user-defined>
    <meta:user-defined meta:name="OVERHEIDop.GmbID/DC.identifier">gmb-2025-446465</meta:user-defined>
    <meta:user-defined meta:name="OVERHEIDop.versieInformatie"/>
  </office:meta>
</office:document-meta>
</file>