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uindorp De Kievit Tilburg (Middelrodesingel, Mechelenstraat en Maarheeze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september 2025, geregistreerd onder zaak(nummer) Z2025-00011767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Tuindorp De Kievit Tilburg (Middelrodesingel, Mechelenstraat en Maarheezepark)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80ff896-2077-444e-a2cc-d0964196f96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7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76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46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6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767</meta:user-defined>
    <meta:user-defined meta:name="DCTERMS.abstract">Z2025-00011767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uindorp De Kievit Tilburg (Middelrodesingel, Mechelenstraat en Maarheezepark)</meta:user-defined>
    <meta:user-defined meta:name="OVERHEIDop.datumEindeReactietermijn">2025-11-24</meta:user-defined>
    <meta:user-defined meta:name="OVERHEIDop.terinzageleggingBG">https://jeleefomgeving.nl/inzien/001172773/c80ff896-2077-444e-a2cc-d0964196f96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64</meta:user-defined>
    <meta:user-defined meta:name="OVERHEIDop.GmbID/DC.identifier">gmb-2025-446464</meta:user-defined>
    <meta:user-defined meta:name="OVERHEIDop.versieInformatie"/>
  </office:meta>
</office:document-meta>
</file>