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Nieuwe Bouwlingstraat 5 Tijdelijk gebruik gemeentegrond plaatsen container aan Nieuwe Bouwlingstraat 5, 4901 K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Nieuwe Bouwlingstraat 5, 4901 KJ Oosterhout,</text:span> Nieuwe Bouwlingstraat 5 Tijdelijk gebruik gemeentegrond plaatsen container (1081834 verzonden 13-10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183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646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6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6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834</meta:user-defined>
    <dc:language>nl</dc:language>
    <meta:user-defined meta:name="OVERHEIDop.locatietype/OVERHEIDop.gebiedsmarkering">Punt</meta:user-defined>
    <meta:user-defined meta:name="DC.title">Toestemming voor Nieuwe Bouwlingstraat 5 Tijdelijk gebruik gemeentegrond plaatsen container aan Nieuwe Bouwlingstraat 5, 4901 KJ Oosterhou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6462</meta:user-defined>
    <meta:user-defined meta:name="OVERHEIDop.GmbID/DC.identifier">gmb-2025-446462</meta:user-defined>
    <meta:user-defined meta:name="OVERHEIDop.versieInformatie"/>
  </office:meta>
</office:document-meta>
</file>