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tste voorlichting over Zonnepark Haansbe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donderdag 23 oktober is de laatste voorlichtingsbijeenkomst over Zonnepark De Haansberg. Deze bijeenkomst is in ’t Groene Hoekske, Bisschopsmolenstraat 10. Inloop vanaf 19.00 uur, start om 19.15 uur. Op het dak van een grote stal aan de Haansberg komen ongeveer 150 zonnepanelen. Samen wekken ze zo’n 70 kilowatt aan stroom op. Veel inwoners doen al mee, maar er is nog plek voor meer deelnemers uit Etten-Leur.</text:p>
            <text:p text:style-name="al">Het project wordt gesteund door de gemeente en valt onder de zogenoemde Postcoderoos-regeling van het ministerie van Economische Zaken en staat 15 jaar lang garant. De afschaffing van de salderingsregeling heeft dus géén gevolgen. De investering loopt 15 jaar en levert naar verwachting een rendement van 5% per jaar op, naast de jaarlijkse aflossing van de inleg. Daarmee is het een mooie kans om maatschappelijk te investeren in schone energie. De stroom die wordt opgewekt, gaat rechtstreeks het elektriciteitsnet in. Meedoen kan al vanaf 250 euro per adres.</text:p>
            <text:p text:style-name="al">Zonnepark Haansberg is het derde project van energiecoöperatie DuurSaam Etten-Leur. Eerder legde de coöperatie zonnepanelen op zwembad De Banakker en de brandweerkazerne aan de Wipakker. Aanmelden voor de bijeenkomst of deelname kan via e-mail: algemeen@duursaam-etten-leur.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4646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6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6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Laatste voorlichting over Zonnepark Haansberg</meta:user-defined>
    <meta:user-defined meta:name="DCTERMS.W3CDTF/DCTERMS.available">2025-10-15</meta:user-defined>
    <meta:user-defined meta:name="DCTERMS.W3CDTF/OVERHEIDop.jaargang">2025</meta:user-defined>
    <meta:user-defined meta:name="OVERHEIDop.publicationIssue">446460</meta:user-defined>
    <meta:user-defined meta:name="OVERHEIDop.GmbID/DC.identifier">gmb-2025-446460</meta:user-defined>
    <meta:user-defined meta:name="OVERHEIDop.versieInformatie"/>
  </office:meta>
</office:document-meta>
</file>