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jziging omgevingsvergunning milieu, Heijmans B.V., Sportlaan 11, 4131NN Vianen</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Vijfheerenlanden een aanvraag voor het wijzigen van een omgevingsvergunning milieu ontvangen voor Heijmans B.V. op het adres Sportlaan 11, 4131NN Vianen. Het gaat om het wijzigen van een omgevingsvergunning voor de opslag en verwerking van stenen afvalstoffen.</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9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e-mail naar e-mailadres: info@odru.nl met het zaaknummer Z-2025-1171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645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5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5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5-117147</meta:user-defined>
    <dc:language>nl</dc:language>
    <meta:user-defined meta:name="OVERHEIDop.locatietype/OVERHEIDop.gebiedsmarkering">Punt</meta:user-defined>
    <meta:user-defined meta:name="OVERHEIDop.locatietype/OVERHEIDop.gebiedsmarkering">Vlak</meta:user-defined>
    <meta:user-defined meta:name="DC.title">Aanvraag voor wijziging omgevingsvergunning milieu, Heijmans B.V., Sportlaan 11, 4131NN Vianen</meta:user-defined>
    <meta:user-defined meta:name="DCTERMS.W3CDTF/DCTERMS.available">2025-10-15</meta:user-defined>
    <meta:user-defined meta:name="DCTERMS.W3CDTF/OVERHEIDop.jaargang">2025</meta:user-defined>
    <meta:user-defined meta:name="OVERHEIDop.publicationIssue">446459</meta:user-defined>
    <meta:user-defined meta:name="OVERHEIDop.GmbID/DC.identifier">gmb-2025-446459</meta:user-defined>
    <meta:user-defined meta:name="OVERHEIDop.versieInformatie"/>
  </office:meta>
</office:document-meta>
</file>