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penstellen elektronisch berichtenverkeer gemeente Hoeksche Waard voor bezwaarschriften en klachten op grond van de Algemene wet bestuursrecht</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t op het bepaalde in afdeling 2.3 Algemene wet bestuursrecht en 160 van de Gemeentewet,</text:p>
            <text:p text:style-name="al"/>
            <text:p text:style-name="al">Overwegende dat:</text:p>
            <text:list text:style-name="id1-3-2-1-1-6">
              <text:list-item text:style-override="id1-3-2-1-1-6-1">
                <text:number>-</text:number>
                <text:p text:style-name="al">De Algemene wet bestuursrecht (Awb) toestaat om ook via de elektronische weg met de overheid te communiceren als het betreffende bestuursorgaan kenbaar heeft gemaakt dat deze weg geopend is;</text:p>
              </text:list-item>
              <text:list-item text:style-override="id1-3-2-1-1-6-2">
                <text:number>-</text:number>
                <text:p text:style-name="al">Het vanwege verbetering van de dienstverlening wenselijk is om het gebruik van de elektronische weg ook open te stellen voor het indienen van bezwaarschriften en klachten op grond van de Algemene wet bestuursrecht;</text:p>
              </text:list-item>
              <text:list-item text:style-override="id1-3-2-1-1-6-3">
                <text:number>-</text:number>
                <text:p text:style-name="al">Het eveneens wenselijk is om nadere eisen te stellen aan het gebruik van deze elektronische weg.</text:p>
              </text:list-item>
            </text:list>
            <text:p text:style-name="al">
            <text:span text:style-name="nadrukvet">B E S L U I T : </text:span>
          </text:p>
            <text:p text:style-name="al"/>
            <text:list text:style-name="id1-3-2-1-1-9">
              <text:list-item text:style-override="id1-3-2-1-1-9-1">
                <text:number>1.</text:number>
                <text:p text:style-name="al">Overeenkomstig artikel 2: 15 van de Awb de elektronische weg open te stellen voor het indienen van bezwaarschriften en klachten op grond van de Algemene wet bestuursrecht;</text:p>
              </text:list-item>
              <text:list-item text:style-override="id1-3-2-1-1-9-2">
                <text:number>2.</text:number>
                <text:p text:style-name="al">Daarbij de volgende nadere eis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uik webformulier</text:p>
            <text:list text:style-name="id1-3-2-2-1-2">
              <text:list-item text:style-override="id1-3-2-2-1-2">
                <text:number>1.</text:number>
                <text:p text:style-name="al">Bezwaarschriften en klachten kunnen elektronisch uitsluitend worden ingediend via een daarvoor bestemd webformulier.</text:p>
                <text:list text:style-name="id1-3-2-2-1-2-3">
                  <text:list-item text:style-override="id1-3-2-2-1-2-3-1">
                    <text:number>a.</text:number>
                    <text:p text:style-name="al">Het in dit artikel bedoelde webformulier is toegankelijk via de gemeentelijke website: <text:a xlink:href="http://www.gemeentehw.nl" xlink:type="simple"><text:span text:style-name="nadrukondlijn">www.gemeentehw.nl</text:span></text:a></text:p>
                  </text:list-item>
                  <text:list-item text:style-override="id1-3-2-2-1-2-3-2">
                    <text:number>b.</text:number>
                    <text:p text:style-name="al">Toegang tot het webformulier wordt verkregen door het invoeren van een DigiD inlogcode of, voor zover het een bedrijf betreft, via eHerkenning.</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Als elektronische handtekening ter ondertekening van het bezwaarschrift of een klacht wordt aangemerkt de in artikel 1, onder b, genoemde DigiD inlogcode dan wel eHerkenning.</text:p>
          </text:section>
          <text:section text:name="artikel_id1-3-2-2-3" text:style-name="artikel">
            <text:p text:style-name="artikel_kop_titel"><text:span text:style-name="artikel_kop_label">Artikel</text:span> <text:span text:style-name="artikel_kop_nr">3</text:span> Indiening zienswijzen via webformulier door groepen of vertegenwoordiger </text:p>
            <text:list text:style-name="id1-3-2-2-3-2">
              <text:list-item text:style-override="id1-3-2-2-3-2">
                <text:number>1.</text:number>
                <text:p text:style-name="al">Groepen personen die gezamenlijk elektronisch een bezwaarschrift of een klacht willen indienen, doen dit door:</text:p>
                <text:list text:style-name="id1-3-2-2-3-2-3">
                  <text:list-item text:style-override="id1-3-2-2-3-2-3-1">
                    <text:number>a.</text:number>
                    <text:p text:style-name="al">Één persoon het webformulier te laten invullen en ondertekenen met zijn DigiD;</text:p>
                  </text:list-item>
                  <text:list-item text:style-override="id1-3-2-2-3-2-3-2">
                    <text:number>b.</text:number>
                    <text:p text:style-name="al">Een lijst met namen, adressen en handtekeningen van de overige personen uit de groep als bijlage bij het webformulier te voegen.</text:p>
                  </text:list-item>
                </text:list>
              </text:list-item>
              <text:list-item text:style-override="id1-3-2-2-3-3">
                <text:number>2.</text:number>
                <text:p text:style-name="al">Wanneer het bezwaarschrift of de klacht door een vertegenwoordiger wordt ingediend, is als bijlage bij het webformulier tevens een machtiging gevoegd.</text:p>
              </text:list-item>
            </text:list>
          </text:section>
          <text:section text:name="artikel_id1-3-2-2-4" text:style-name="artikel">
            <text:p text:style-name="artikel_kop_titel"><text:span text:style-name="artikel_kop_label">Artikel</text:span> <text:span text:style-name="artikel_kop_nr">4</text:span> Ontvangstbevestigingen</text:p>
            <text:p text:style-name="al">Direct na binnenkomst van het bezwaarschrift of de klacht wordt een elektronische ontvangstbevestiging naar de indiener gestuurd. Hiermee wordt aangegeven dat het bericht, technisch gezien, in goede orde is ontvangen. </text:p>
          </text:section>
          <text:section text:name="artikel_id1-3-2-2-5" text:style-name="artikel">
            <text:p text:style-name="artikel_kop_titel"><text:span text:style-name="artikel_kop_label">Artikel</text:span> <text:span text:style-name="artikel_kop_nr">5</text:span> Weigering van elektronische berichten</text:p>
            <text:list text:style-name="id1-3-2-2-5-2">
              <text:list-item text:style-override="id1-3-2-2-5-2">
                <text:number>1.</text:number>
                <text:p text:style-name="al">Via de elektronische weg ingediende bezwaarschriften dan wel klachten dan wel bijlagen bij ofwel het bezwaarschrift of de klacht worden geweigerd en niet in behandeling genomen indien:</text:p>
                <text:list text:style-name="id1-3-2-2-5-2-3">
                  <text:list-item text:style-override="id1-3-2-2-5-2-3-1">
                    <text:number>a.</text:number>
                    <text:p text:style-name="al">De virusscanner een virus in het bezwaarschrift of de klacht dan wel bijlagen vermoedt of detecteert;</text:p>
                  </text:list-item>
                  <text:list-item text:style-override="id1-3-2-2-5-2-3-2">
                    <text:number>b.</text:number>
                    <text:p text:style-name="al">Het bezwaarschrift of de klacht, inclusief bijlagen, groter zijn dan 40 MB;</text:p>
                  </text:list-item>
                  <text:list-item text:style-override="id1-3-2-2-5-2-3-3">
                    <text:number>c.</text:number>
                    <text:p text:style-name="al">Het bezwaarschrift of de klacht, dan wel de bijlagen zijn aangeleverd in een ander bestandformaat dan in:</text:p>
                    <text:list text:style-name="id1-3-2-2-5-2-3-3-3">
                      <text:list-item text:style-override="id1-3-2-2-5-2-3-3-3-1">
                        <text:number>•</text:number>
                        <text:p text:style-name="al">MS-office DOC;</text:p>
                      </text:list-item>
                      <text:list-item text:style-override="id1-3-2-2-5-2-3-3-3-2">
                        <text:number>•</text:number>
                        <text:p text:style-name="al">MS-Office XLS;</text:p>
                      </text:list-item>
                      <text:list-item text:style-override="id1-3-2-2-5-2-3-3-3-3">
                        <text:number>•</text:number>
                        <text:p text:style-name="al">Digitale foto’s JPEG;</text:p>
                      </text:list-item>
                      <text:list-item text:style-override="id1-3-2-2-5-2-3-3-3-4">
                        <text:number>•</text:number>
                        <text:p text:style-name="al">Adobe PDF;</text:p>
                      </text:list-item>
                      <text:list-item text:style-override="id1-3-2-2-5-2-3-3-3-5">
                        <text:number>•</text:number>
                        <text:p text:style-name="al">Autocad DWG;</text:p>
                      </text:list-item>
                      <text:list-item text:style-override="id1-3-2-2-5-2-3-3-3-6">
                        <text:number>•</text:number>
                        <text:p text:style-name="al">Zipbestanden zonder EXE bestanden en zonder wachtwoord.</text:p>
                      </text:list-item>
                    </text:list>
                  </text:list-item>
                </text:list>
              </text:list-item>
              <text:list-item text:style-override="id1-3-2-2-5-3">
                <text:number>2.</text:number>
                <text:p text:style-name="al">Het bezwaarschrift of de klacht dan wel bijlagen die op grond van het eerste lid automatisch geweigerd worden, kunnen op papier dan wel mondeling worden ingedien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Besluit elektronisch berichtenverkeer gemeente Hoeksche Waard voor bezwaarschriften en klachten op grond van de Algemene wet bestuursrecht.</text:p>
          </text:section>
        </text:section>
        <text:section text:name="regeling-sluiting_id1-3-2-3" text:style-name="regeling-sluiting">
          <text:section text:name="ondertekening_id1-3-2-3-1">
            <text:p><text:span text:style-name="functie">Aldus vastgesteld in de openbare vergadering van 20 januari 2023.</text:span></text:p>
          </text:section>
          <text:section text:name="ondertekening_id1-3-2-3-2">
            <text:p><text:span text:style-name="functie"/></text:p>
            <text:p><text:span text:style-name="functie">De secretaris a.i., </text:span></text:p>
            <text:p><text:span text:style-name="functie">C. Rijnberg</text:span></text:p>
          </text:section>
          <text:section text:name="ondertekening_id1-3-2-3-3">
            <text:p><text:span text:style-name="functie"/></text:p>
            <text:p><text:span text:style-name="functie">de burgemees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64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fdeling 2.3 van de Algemene wet bestuursrecht]|[1.0:c:BWBR0005537&amp;afdeling=2.3&amp;g=2025-09-01</meta:user-defined>
    <meta:user-defined meta:name="DC.source">artikel 160 van de Gemeentewet]|[1.0:c:BWBR0005416&amp;artikel=160&amp;g=2025-02-12</meta:user-defined>
    <meta:user-defined meta:name="DCTERMS.alternative">Besluit elektronisch berichtenverkeer gemeente Hoeksche Waard voor bezwaarschriften en klachten op grond van de Algemene wet bestuursrecht</meta:user-defined>
    <dc:language>nl</dc:language>
    <meta:user-defined meta:name="OVERHEIDop.locatietype/OVERHEIDop.gebiedsmarkering">Gemeente</meta:user-defined>
    <meta:user-defined meta:name="DC.title">Besluit openstellen elektronisch berichtenverkeer gemeente Hoeksche Waard voor bezwaarschriften en klachten op grond van de Algemene wet bestuursrecht</meta:user-defined>
    <meta:user-defined meta:name="DCTERMS.W3CDTF/DCTERMS.available">2025-10-16</meta:user-defined>
    <meta:user-defined meta:name="DCTERMS.W3CDTF/OVERHEIDop.jaargang">2025</meta:user-defined>
    <meta:user-defined meta:name="OVERHEIDop.publicationIssue">446454</meta:user-defined>
    <meta:user-defined meta:name="OVERHEIDop.betreftRegeling">CVDR745470_1</meta:user-defined>
    <meta:user-defined meta:name="OVERHEIDop.GmbID/DC.identifier">gmb-2025-446454</meta:user-defined>
    <meta:user-defined meta:name="xs:date/OVERHEIDop.startdatum">2025-10-17</meta:user-defined>
    <meta:user-defined meta:name="OVERHEIDop.versieInformatie"/>
  </office:meta>
</office:document-meta>
</file>