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feestelijke 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Oude Raadhuis vond onlangs weer een bijzondere bijeenkomst plaats. De burgemeester feliciteerde meerdere echtparen met hun huwelijksjubileum. Het was een hartverwarmende bijeenkomst vol mooie verhalen over liefde, doorzettingsvermogen en samen lachen. </text:p>
            <text:p text:style-name="al">In Etten-Leur is het een mooie traditie dat de burgemeester echtparen ontvangt die 60, 65, 70 jaar of langer getrouwd zijn. Drie tot vier keer per jaar worden deze jubilerende echtparen uitgenodigd voor een feestelijke bijeenkomst in het Oude Raadhuis.</text:p>
            <text:p text:style-name="al">Echtparen die een jubileum vieren, ontvangen automatisch een uitnodiging. Via het daarbij bijgevoegde antwoordformulier kunt u zelf aangeven of u gebruik wilt maken van de uitnodiging.</text:p>
            <text:p text:style-name="al">Heeft u vragen? Neem dan contact op met het team Kabinetszaken via 076 502 4343 of 076 502 4383, of stuur een e-mail naar kabinet@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64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n feestelijke dag!</meta:user-defined>
    <meta:user-defined meta:name="DCTERMS.W3CDTF/DCTERMS.available">2025-10-15</meta:user-defined>
    <meta:user-defined meta:name="DCTERMS.W3CDTF/OVERHEIDop.jaargang">2025</meta:user-defined>
    <meta:user-defined meta:name="OVERHEIDop.publicationIssue">446453</meta:user-defined>
    <meta:user-defined meta:name="OVERHEIDop.GmbID/DC.identifier">gmb-2025-446453</meta:user-defined>
    <meta:user-defined meta:name="OVERHEIDop.versieInformatie"/>
  </office:meta>
</office:document-meta>
</file>