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iverse locaties binnen gemeente Coevorden, plaatsen van tijdelijke reclameborden voor WILDnights, zaaknummer 54905-2025 (verleend 09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vergunn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30 reclameborden voor WILDnights. De vergunning geldt voor de periode van 12 december 2025 tot en met 2 januari 2026.</text:p>
            <text:p text:style-name="common-al"/>
            <text:p text:style-name="common-al"> Verzonden op 13 oktober 2025. Kenmerk 54905-2025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1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645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4905-2025</meta:user-defined>
    <dc:language>nl</dc:language>
    <meta:user-defined meta:name="OVERHEIDop.locatietype/OVERHEIDop.gebiedsmarkering">Gemeente</meta:user-defined>
    <meta:user-defined meta:name="DC.title">Gemeente Coevorden, diverse locaties binnen gemeente Coevorden, plaatsen van tijdelijke reclameborden voor WILDnights, zaaknummer 54905-2025 (verleend 09-10-2025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52</meta:user-defined>
    <meta:user-defined meta:name="OVERHEIDop.GmbID/DC.identifier">gmb-2025-446452</meta:user-defined>
    <meta:user-defined meta:name="OVERHEIDop.versieInformatie"/>
  </office:meta>
</office:document-meta>
</file>