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pakken stenen en houten palen, Bonte Weterin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hekken, pakken stenen en houten palen</text:p>
            <text:p text:style-name="common-al">Locatie: Bonte Wetering 1</text:p>
            <text:p text:style-name="common-al">Datum: 6 oktober 2025 tot en met 19 december 2025 </text:p>
            <text:p text:style-name="common-al">Dossiernummer: 4771292</text:p>
            <text:p text:style-name="common-al">Verzenddatum besluit: 9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645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5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5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hekken, pakken stenen en houten palen, Bonte Wetering 1</meta:user-defined>
    <meta:user-defined meta:name="DCTERMS.W3CDTF/DCTERMS.available">2025-10-15</meta:user-defined>
    <meta:user-defined meta:name="DCTERMS.W3CDTF/OVERHEIDop.jaargang">2025</meta:user-defined>
    <meta:user-defined meta:name="OVERHEIDop.publicationIssue">446451</meta:user-defined>
    <meta:user-defined meta:name="OVERHEIDop.GmbID/DC.identifier">gmb-2025-446451</meta:user-defined>
    <meta:user-defined meta:name="OVERHEIDop.versieInformatie"/>
  </office:meta>
</office:document-meta>
</file>