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0-2025 hebben wij aanvraag reguliere omgevingsvergunning voor het bouwen van 2 bijgebouwen op het adres Lentfers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4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6447</meta:user-defined>
    <meta:user-defined meta:name="DCTERMS.abstract">het bouwen van 2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0-2025 hebben wij aanvraag reguliere omgevingsvergunning voor het bouwen van 2 bijgebouwen op het adres Lentfersweg 2 in Markelo ontvang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49</meta:user-defined>
    <meta:user-defined meta:name="OVERHEIDop.GmbID/DC.identifier">gmb-2025-446449</meta:user-defined>
    <meta:user-defined meta:name="OVERHEIDop.versieInformatie"/>
  </office:meta>
</office:document-meta>
</file>