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4-2-1">
      <text:list-level-style-bullet text:bullet-char="-" text:level="1">
        <style:list-level-properties text:min-label-width="10mm"/>
      </text:list-level-style-bullet>
    </text:list-style>
    <text:list-style style:name="id1-3-2-2-1-4-1-3-4-2-1-1">
      <text:list-level-style-bullet text:bullet-char="-" text:level="1">
        <style:list-level-properties text:min-label-width="10mm"/>
      </text:list-level-style-bullet>
    </text:list-style>
    <text:list-style style:name="id1-3-2-2-1-4-1-3-4-2-1-2">
      <text:list-level-style-bullet text:bullet-char="-" text:level="1">
        <style:list-level-properties text:min-label-width="10mm"/>
      </text:list-level-style-bullet>
    </text:list-style>
    <text:list-style style:name="id1-3-2-2-1-4-1-3-6-2-1">
      <text:list-level-style-bullet text:bullet-char="-" text:level="1">
        <style:list-level-properties text:min-label-width="10mm"/>
      </text:list-level-style-bullet>
    </text:list-style>
    <text:list-style style:name="id1-3-2-2-1-4-1-3-6-2-1-1">
      <text:list-level-style-bullet text:bullet-char="-" text:level="1">
        <style:list-level-properties text:min-label-width="10mm"/>
      </text:list-level-style-bullet>
    </text:list-style>
    <text:list-style style:name="id1-3-2-2-1-4-1-3-6-2-1-2">
      <text:list-level-style-bullet text:bullet-char="-" text:level="1">
        <style:list-level-properties text:min-label-width="10mm"/>
      </text:list-level-style-bullet>
    </text:list-style>
    <text:list-style style:name="id1-3-2-2-1-4-1-3-6-2-1-3">
      <text:list-level-style-bullet text:bullet-char="-" text:level="1">
        <style:list-level-properties text:min-label-width="10mm"/>
      </text:list-level-style-bullet>
    </text:list-style>
    <text:list-style style:name="id1-3-2-2-1-4-1-3-9-2-1">
      <text:list-level-style-bullet text:bullet-char="-" text:level="1">
        <style:list-level-properties text:min-label-width="10mm"/>
      </text:list-level-style-bullet>
    </text:list-style>
    <text:list-style style:name="id1-3-2-2-1-4-1-3-9-2-1-1">
      <text:list-level-style-bullet text:bullet-char="-" text:level="1">
        <style:list-level-properties text:min-label-width="10mm"/>
      </text:list-level-style-bullet>
    </text:list-style>
    <text:list-style style:name="id1-3-2-2-1-4-1-3-9-2-1-2">
      <text:list-level-style-bullet text:bullet-char="-" text:level="1">
        <style:list-level-properties text:min-label-width="10mm"/>
      </text:list-level-style-bullet>
    </text:list-style>
    <text:list-style style:name="id1-3-2-2-1-4-1-3-9-2-1-3">
      <text:list-level-style-bullet text:bullet-char="-" text:level="1">
        <style:list-level-properties text:min-label-width="10mm"/>
      </text:list-level-style-bullet>
    </text:list-style>
    <text:list-style style:name="id1-3-2-2-1-4-1-3-10-2-1">
      <text:list-level-style-bullet text:bullet-char="-" text:level="1">
        <style:list-level-properties text:min-label-width="10mm"/>
      </text:list-level-style-bullet>
    </text:list-style>
    <text:list-style style:name="id1-3-2-2-1-4-1-3-10-2-1-1">
      <text:list-level-style-bullet text:bullet-char="-" text:level="1">
        <style:list-level-properties text:min-label-width="10mm"/>
      </text:list-level-style-bullet>
    </text:list-style>
    <text:list-style style:name="id1-3-2-2-1-4-1-3-10-2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3.4 Inclusief beleid (Participatieraad) 2026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beleidsregel 3.4 Inclusief beleid (Participatieraad) 2026 vast te stellen.</text:p>
              </text:list-item>
              <text:list-item text:style-override="id1-3-2-1-1-1-2">
                <text:number>2.</text:number>
                <text:p text:style-name="al">Het subsidieplafond conform de besluitvorming in de Voorjaarsnota 2025 aan te passen naar €18.93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3.4 Inclusief beleid (Participatieraad)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€ 18.93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cell_frame_all" table:number-rows-spanned="1" table:number-columns-spanned="1">
                    <text:p text:style-name="table_al">Wegnemen van barrières voor particip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sultaat</text:span>
                    </text:p>
                  </table:table-cell>
                  <table:table-cell table:style-name="cell_frame_all" table:number-rows-spanned="1" table:number-columns-spanned="1">
                    <text:p text:style-name="table_al">Beleid sluit aan bij behoeften van en trends op het vlak van de Wmo, Participatiewet en Jeugdwet en inclusieve samenlev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dicatoren resultaatbereik</text:span>
                    </text:p>
                  </table:table-cell>
                  <table:table-cell table:style-name="cell_frame_all" table:number-rows-spanned="1" table:number-columns-spanned="1">
                    <text:list text:style-name="id1-3-2-2-1-4-1-3-4-2-1">
                      <text:list-item text:style-override="id1-3-2-2-1-4-1-3-4-2-1-1">
                        <text:number>-</text:number>
                        <text:p text:style-name="table_al">Mate waarin er sprake is van het vertegenwoordigen van een breed cliëntperspectief </text:p>
                      </text:list-item>
                      <text:list-item text:style-override="id1-3-2-2-1-4-1-3-4-2-1-2">
                        <text:number>-</text:number>
                        <text:p text:style-name="table_al"> Manier waarop wordt samengewerkt met de gemeente en de regionale platforms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subsidie</text:span>
                    </text:p>
                  </table:table-cell>
                  <table:table-cell table:style-name="cell_frame_all" table:number-rows-spanned="1" table:number-columns-spanned="1">
                    <text:p text:style-name="table_al">Jaarlijkse subsid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  <table:table-cell table:style-name="cell_frame_all" table:number-rows-spanned="1" table:number-columns-spanned="1">
                    <text:list text:style-name="id1-3-2-2-1-4-1-3-6-2-1">
                      <text:list-item text:style-override="id1-3-2-2-1-4-1-3-6-2-1-1">
                        <text:number>-</text:number>
                        <text:p text:style-name="table_al"> Signaleren van behoeften en trends op het sociale domein</text:p>
                      </text:list-item>
                      <text:list-item text:style-override="id1-3-2-2-1-4-1-3-6-2-1-2">
                        <text:number>-</text:number>
                        <text:p text:style-name="table_al"> Overleg met of consultatie door gemeente </text:p>
                      </text:list-item>
                      <text:list-item text:style-override="id1-3-2-2-1-4-1-3-6-2-1-3">
                        <text:number>-</text:number>
                        <text:p text:style-name="table_al"> Gevraagd en ongevraagd advies over beleidsontwikkelingen in het sociaal domein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s</text:span>
                    </text:p>
                  </table:table-cell>
                  <table:table-cell table:style-name="cell_frame_all" table:number-rows-spanned="1" table:number-columns-spanned="1">
                    <text:p text:style-name="table_al">Vertegenwoordiging van lokaal voor onze samenleving sociaal maatschappelijke belangenorganisaties of onafhankelijke burgerparticipanten t.b.v. inwoners die te maken hebben of kunnen krijgen met een zorg- of ondersteuningsbehoefte (volwassenen en jeugdigen)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deelsleutel</text:span>
                    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zondere criteria uitvoering</text:span>
                    </text:p>
                  </table:table-cell>
                  <table:table-cell table:style-name="cell_frame_all" table:number-rows-spanned="1" table:number-columns-spanned="1">
                    <text:list text:style-name="id1-3-2-2-1-4-1-3-9-2-1">
                      <text:list-item text:style-override="id1-3-2-2-1-4-1-3-9-2-1-1">
                        <text:number>-</text:number>
                        <text:p text:style-name="table_al">Betrekken van onze inwoners die te maken hebben met de gemeentelijke taken in het sociale domein (op basis van o.a. Wmo, Jeugdwet en Participatiewet.</text:p>
                      </text:list-item>
                      <text:list-item text:style-override="id1-3-2-2-1-4-1-3-9-2-1-2">
                        <text:number>-</text:number>
                        <text:p text:style-name="table_al"> Samenwerking met belangengroeperingen</text:p>
                      </text:list-item>
                      <text:list-item text:style-override="id1-3-2-2-1-4-1-3-9-2-1-3">
                        <text:number>-</text:number>
                        <text:p text:style-name="table_al"> Ophalen van ervaring, kennis en kunde die er in de gemeente is om te kunnen adviseren over de actuele ontwikkelingen in het sociale domei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documenten</text:span>
                    </text:p>
                  </table:table-cell>
                  <table:table-cell table:style-name="cell_frame_all" table:number-rows-spanned="1" table:number-columns-spanned="1">
                    <text:list text:style-name="id1-3-2-2-1-4-1-3-10-2-1">
                      <text:list-item text:style-override="id1-3-2-2-1-4-1-3-10-2-1-1">
                        <text:number>-</text:number>
                        <text:p text:style-name="table_al"> Toekomstvisie HLVRNBK 2030 en toekomstagenda</text:p>
                      </text:list-item>
                      <text:list-item text:style-override="id1-3-2-2-1-4-1-3-10-2-1-2">
                        <text:number>-</text:number>
                        <text:p text:style-name="table_al"> Koersdocument Sociaal Domein, Ruimte voor dóórontwikkeling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ontactpersoon</text:span>
                    </text:p>
                  </table:table-cell>
                  <table:table-cell table:style-name="cell_frame_all" table:number-rows-spanned="1" table:number-columns-spanned="1">
                    <text:p text:style-name="table_al">Beleidsadviseur WMO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644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044219</meta:user-defined>
    <meta:user-defined meta:name="DCTERMS.alternative">Beleidsregels voor subsidieverlening Gemeente Hilvarenbeek 2026</meta:user-defined>
    <dc:language>nl</dc:language>
    <meta:user-defined meta:name="OVERHEIDop.locatietype/OVERHEIDop.gebiedsmarkering">Gemeente</meta:user-defined>
    <meta:user-defined meta:name="DC.title">Beleidsregels voor subsidieverlening Gemeente Hilvarenbeek 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6448</meta:user-defined>
    <meta:user-defined meta:name="OVERHEIDop.betreftRegeling">CVDR737907_3</meta:user-defined>
    <meta:user-defined meta:name="xs:date/OVERHEIDop.startdatum">2025-10-18</meta:user-defined>
    <meta:user-defined meta:name="OVERHEIDop.GmbID/DC.identifier">gmb-2025-446448</meta:user-defined>
    <meta:user-defined meta:name="OVERHEIDop.versieInformatie"/>
  </office:meta>
</office:document-meta>
</file>