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tijdrit Tour Of 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Op 16 oktober 2025 vindt de Tijdrit plaats van Tour of Holland.  Voor dit evenement is een evenementenvergunning verleend en worden er tijdelijke verkeersmaatregelen getroffen:</text:p>
            <text:p text:style-name="al"/>
            <text:p text:style-name="al">
            <text:span text:style-name="nadrukvet">V</text:span>
            <text:span text:style-name="nadrukvet">an </text:span>
            <text:span text:style-name="nadrukvet">10.00</text:span>
            <text:span text:style-name="nadrukvet"> tot </text:span>
            <text:span text:style-name="nadrukvet">19.</text:span>
            <text:span text:style-name="nadrukvet">00 uur</text:span>
          </text:p>
            <text:p text:style-name="al">Het afsluiten van het parcours:  Parklaan-Couperslaan- rotonde Rijsbergseweg- </text:p>
            <text:p text:style-name="al">Sprundelsebaan -Zundertseweg- Wildert-Oosteindseweg- Boterstraat-Munnikendijk-Polderstraat-Grauwe Polder-Bazuinlaan- Schoolstraat-Bisschopsmolenstraat- Raadhuisplein-Marktplein-Oude Bredaseweg voor alle verkeer met uitzondering van voetgangers, voertuigen van deelnemers (fietsen), voertuigen van de organisatie en voertuigen van de hulpverleningsdiensten.</text:p>
            <text:p text:style-name="al">Het afsluiten van de Markt beide zijdes (gedeelte Dreef – Oude Bredaseweg) voor alle verkeer met uitzondering van voetgangers, voertuigen van deelnemers (fietsen), voertuigen van de organisatie en voertuigen van de hulpverleningsdiensten.</text:p>
            <text:p text:style-name="al">Het opheffen van de verplichte rijrichting in de Stationsstraat en Achtervang voor alle verkeer.</text:p>
            <text:p text:style-name="al">Het verwijderen van de paaltjes ter hoogte van de Van Kuijckflat, Ridderstraat en Raadhuisplein.</text:p>
            <text:p text:style-name="al">In eerdere communicatie werd gesproken over een openstelling rond 16.30 uur. We houden rekening met een mogelijke uitloop, daarom staat 19.00 uur in dit bericht genoteerd als eindtijd. Zodra de laatste renner het parcours heeft gepasseerd, wordt het parcours weer vrijgegeven.</text:p>
            <text:p text:style-name="al"/>
            <text:p text:style-name="al">
            <text:span text:style-name="nadrukvet">V</text:span>
            <text:span text:style-name="nadrukvet">an </text:span>
            <text:span text:style-name="nadrukvet">10.00 uur tot 19.00 uur</text:span>
          </text:p>
            <text:p text:style-name="al">Het instellen van een parkeerverbod op de wegen/weggedeelten (parkeervakken)  <text:span text:style-name="nadrukvet">onder</text:span><text:span text:style-name="nadrukvet"> 1</text:span>, met uitzondering van voertuigen van de organisaties. </text:p>
            <text:p text:style-name="al"/>
            <text:p text:style-name="al">
            <text:span text:style-name="nadrukvet">Van 07</text:span>
            <text:span text:style-name="nadrukvet">.00 uur tot</text:span>
            <text:span text:style-name="nadrukvet"> 19.00 uur</text:span>
          </text:p>
            <text:p text:style-name="al">Het instellen van een parkeerverbod voor de parkeervakken parkeerterrein:</text:p>
            <text:p text:style-name="al">Anna van Berchemlaan, grenzend aan het Oderkerkpark</text:p>
            <text:p text:style-name="al">Roosendaalseweg 1ste gedeelte.</text:p>
            <text:p text:style-name="al">Stukje Nijverheidsweg ten hoogte van de inrit van het bedrijf huisnummer 1 </text:p>
            <text:p text:style-name="al"/>
            <text:p text:style-name="al">
            <text:span text:style-name="nadrukvet">Van 6.00 uur tot 19.00 uur</text:span>
          </text:p>
            <text:p text:style-name="al">Het afsluiten van de Parklaan inclusief fietspad tussen de rotonde Valpoort en de rotonde </text:p>
            <text:p text:style-name="al">Couperslaan, beide zijdes voor alle verkeer met uitzondering van voetgangers, voertuigen van deelnemers (fietsen), voertuigen van de organisatie en voertuigen van de hulpverleningsdiensten. </text:p>
            <text:p text:style-name="al"/>
            <text:p text:style-name="al">De verkeersmaatregelen zijn met borden aangegeven. Meer informatie en veelgestelde vragen: www.etten-leur.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64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maatregelen tijdrit Tour Of Holland</meta:user-defined>
    <meta:user-defined meta:name="DCTERMS.W3CDTF/DCTERMS.available">2025-10-15</meta:user-defined>
    <meta:user-defined meta:name="DCTERMS.W3CDTF/OVERHEIDop.jaargang">2025</meta:user-defined>
    <meta:user-defined meta:name="OVERHEIDop.publicationIssue">446446</meta:user-defined>
    <meta:user-defined meta:name="OVERHEIDop.GmbID/DC.identifier">gmb-2025-446446</meta:user-defined>
    <meta:user-defined meta:name="OVERHEIDop.versieInformatie"/>
  </office:meta>
</office:document-meta>
</file>