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Hoek  Parnassusweg/ Claude Debussylaan,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m af te wijken van de werktijden zoals genoemd in artikel 7.17, eerste lid van het Besluit bouwwerken leefomgeving (Bbl).</text:p>
            <text:p text:style-name="common-al">Het besluit heeft betrekking op het uitvoeren van werkzaamheden ten behoeve van de realisatie van de verleende omgevingsvergunning voor het oprichten van een kantoorgebouw met commerciële voorzieningen (The Cubehouse), met kenmerk OLO-7772945.</text:p>
            <text:p text:style-name="common-al">De werkzaamheden worden uitgevoerd in de periode: </text:p>
            <text:p text:style-name="common-al">- maandag 13 oktober 2025 van 21:00 uur tot dinsdag 14 oktober 2025 05:00 uur. </text:p>
            <text:p text:style-name="common-al">De maatwerkvoorschriften heeft betrekking op onderstaande werkzaamheden: </text:p>
            <text:p text:style-name="common-al">- het demonteren van een crashdeck, ter hoogte van de bouwplaats, over de voet- en fietspad aan de Parnassusweg in Amsterdam.</text:p>
            <text:p text:style-name="common-al">Aanvrager: Visser &amp; Smit Bouw</text:p>
            <text:p text:style-name="common-al">Zaaknummer: OD2025-0023772</text:p>
            <text:p text:style-name="common-al">DSO nummer: 2025093001452</text:p>
            <text:p text:style-name="common-al">Uitkomst besluit: verleend</text:p>
            <text:p text:style-name="common-al">Datum besluit: 09-10-2025</text:p>
            <text:p text:style-name="common-al">Bezwaar in te dienen tot en met: 20-11-2025</text:p>
            <text:p text:style-name="common-al">Namens: Gemeente Amsterdam</text:p>
            <text:p text:style-name="common-al">Wilt u de gepubliceerde documenten behorende bij deze bekendmaking in zien, klik dan <text:a xlink:href="https://edataloket.odnzkg.nl/?q=%7B%22search%22%3A%22OD2025-002377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64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23772</meta:user-defined>
    <meta:user-defined meta:name="DCTERMS.abstract">CubeHouse, Parnassusweg</meta:user-defined>
    <dc:language>nl</dc:language>
    <meta:user-defined meta:name="OVERHEIDop.locatietype/OVERHEIDop.gebiedsmarkering">Punt</meta:user-defined>
    <meta:user-defined meta:name="OVERHEIDop.locatietype/OVERHEIDop.gebiedsmarkering">Vlak</meta:user-defined>
    <meta:user-defined meta:name="DC.title">Maatwerkvoorschriften mogen afwijken van de tijdstippen van uitvoering - Hoek  Parnassusweg/ Claude Debussylaan, Amsterdam</meta:user-defined>
    <meta:user-defined meta:name="DCTERMS.W3CDTF/DCTERMS.available">2025-10-15</meta:user-defined>
    <meta:user-defined meta:name="DCTERMS.W3CDTF/OVERHEIDop.jaargang">2025</meta:user-defined>
    <meta:user-defined meta:name="OVERHEIDop.publicationIssue">446443</meta:user-defined>
    <meta:user-defined meta:name="OVERHEIDop.GmbID/DC.identifier">gmb-2025-446443</meta:user-defined>
    <meta:user-defined meta:name="OVERHEIDop.versieInformatie"/>
  </office:meta>
</office:document-meta>
</file>