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steiger, Rodenbur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steiger (verwijderen gevelafwerking en onderhoudswerkzaamheden)</text:p>
            <text:p text:style-name="common-al">Locatie: Rodenburgstraat 10</text:p>
            <text:p text:style-name="common-al">Datum: 15 oktober 2025 tot en met 1 december 2025</text:p>
            <text:p text:style-name="common-al">Dossiernummer: 4750609</text:p>
            <text:p text:style-name="common-al">Verzenddatum besluit: 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4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steiger, Rodenburgstraat 10</meta:user-defined>
    <meta:user-defined meta:name="DCTERMS.W3CDTF/DCTERMS.available">2025-10-15</meta:user-defined>
    <meta:user-defined meta:name="DCTERMS.W3CDTF/OVERHEIDop.jaargang">2025</meta:user-defined>
    <meta:user-defined meta:name="OVERHEIDop.publicationIssue">446442</meta:user-defined>
    <meta:user-defined meta:name="OVERHEIDop.GmbID/DC.identifier">gmb-2025-446442</meta:user-defined>
    <meta:user-defined meta:name="OVERHEIDop.versieInformatie"/>
  </office:meta>
</office:document-meta>
</file>