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op 7 oktober 2025 de volgende verkeersbesluiten hebben genomen:</text:p>
            <text:p text:style-name="al">- aanwijzen individuele gehandicaptenparkeerplaats aan de Tweekamp, Keenseweg, Barbierstraat;</text:p>
            <text:p text:style-name="al">- instellen verbod op stilstaan Julianalaan.</text:p>
            <text:p text:style-name="al"/>
            <text:p text:style-name="al">Deze verkeersbesluiten liggen gedurende zes weken na deze openbare bekendmaking voor iedereen ter inzage. Deze verkeersbesluiten zijn te vinden via <text:a xlink:href="http://www.overheid.nl/berichten-over-uw-buurt" xlink:type="simple">www.overheid.nl/berichten-over-uw-buurt</text:a>.</text:p>
            <text:p text:style-name="al"/>
            <text:p text:style-name="al">Etten-Leur, 15 oktober 202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644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beslui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40</meta:user-defined>
    <meta:user-defined meta:name="OVERHEIDop.GmbID/DC.identifier">gmb-2025-446440</meta:user-defined>
    <meta:user-defined meta:name="OVERHEIDop.versieInformatie"/>
  </office:meta>
</office:document-meta>
</file>