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r een melding voor een mobiele puinbreker (artikel 7.33 Bbl) van Klaas Soer Grondverzet B.V. ontvangen.</text:p>
            <text:p text:style-name="common-al">Het betreft een melding voor het in gebruik hebben van een mobiele puin breekinstallatie op de locatie gelegen aan de Fruitlaan 3 in Goes.</text:p>
            <text:p text:style-name="common-al">Deze activiteit vindt plaats in de periode van 4 november 2025 tot en met 3 februari 2026 gedurende maximaal 4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7333.</text:p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464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36</meta:user-defined>
    <meta:user-defined meta:name="OVERHEIDop.GmbID/DC.identifier">gmb-2025-446436</meta:user-defined>
    <meta:user-defined meta:name="OVERHEIDop.versieInformatie"/>
  </office:meta>
</office:document-meta>
</file>