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oke Smitsingel 9, 1566 SM Assendelft -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5606 - het bouwen van een dakkapel aan de voorzijde - op de locatie Joke Smitsingel 9, 1566 SM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13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4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606</meta:user-defined>
    <dc:language>nl</dc:language>
    <meta:user-defined meta:name="DC.title">Buitenplanse Omgevingsplanactiviteit Regulier - Joke Smitsingel 9, 1566 SM Assendelft - het bouwen van een dakkapel aan de voorzijde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85</meta:user-defined>
    <meta:user-defined meta:name="OVERHEIDop.publicationIssue">446433</meta:user-defined>
    <meta:user-defined meta:name="OVERHEIDop.GmbID/DC.identifier">gmb-2025-446433</meta:user-defined>
    <meta:user-defined meta:name="OVERHEIDop.versieInformatie"/>
  </office:meta>
</office:document-meta>
</file>