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Händelstraat 3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schaftkeet, containers, toilet, opslag) afgeschermd met bouwhekken i.v.m. renovatie daken</text:p>
            <text:p text:style-name="common-al">Locatie: Händelstraat 34-60</text:p>
            <text:p text:style-name="common-al">Datum: 13 oktober 2025 tot en met 14 oktober 2025</text:p>
            <text:p text:style-name="common-al">Dossiernummer: 4743555</text:p>
            <text:p text:style-name="common-al">Verzenddatum besluit: 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4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Händelstraat 34-60</meta:user-defined>
    <meta:user-defined meta:name="DCTERMS.W3CDTF/DCTERMS.available">2025-10-15</meta:user-defined>
    <meta:user-defined meta:name="DCTERMS.W3CDTF/OVERHEIDop.jaargang">2025</meta:user-defined>
    <meta:user-defined meta:name="OVERHEIDop.publicationIssue">446429</meta:user-defined>
    <meta:user-defined meta:name="OVERHEIDop.GmbID/DC.identifier">gmb-2025-446429</meta:user-defined>
    <meta:user-defined meta:name="OVERHEIDop.versieInformatie"/>
  </office:meta>
</office:document-meta>
</file>