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 1, 3951XV Maarn, Melding kleinschalig evenement kerstmarkt 13 december 2025 van 12.00 uur tot 16.00 uur (RX2025-00002407, 1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aadhuisplein 1, 3951XV Maarn, Melding kleinschalig evenement kerstmarkt 13 december 2025 van 12.00 uur tot 16.00 uur (RX2025-00002407, 13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64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407</meta:user-defined>
    <meta:user-defined meta:name="DCTERMS.abstract">Raadhuisplein 1, 3951XV Maarn, Melding kleinschalig evenement kerstmarkt 13 december 2025 van 12.00 uur tot 16.00 uur (RX2025-00002407, 13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geaccepteerde melding APV/Bijzondere wetten - Raadhuisplein 1, 3951XV Maarn, Melding kleinschalig evenement kerstmarkt 13 december 2025 van 12.00 uur tot 16.00 uur (RX2025-00002407, 13 oktober 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26</meta:user-defined>
    <meta:user-defined meta:name="OVERHEIDop.GmbID/DC.identifier">gmb-2025-446426</meta:user-defined>
    <meta:user-defined meta:name="OVERHEIDop.versieInformatie"/>
  </office:meta>
</office:document-meta>
</file>