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straat 4-H 1075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aanbouw aan de achterkant met behoud van bestemming daarvan tot wonen</text:p>
            <text:p text:style-name="common-al">Zaakadres: Baarsstraat 4-H 1075RW Amsterdam</text:p>
            <text:p text:style-name="common-al">Datum ontvangst: 03-07-2025</text:p>
            <text:p text:style-name="common-al">Zaaknummer: Z2025-028921</text:p>
            <text:p text:style-name="common-al">DSO-nummer: 2025070301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21</meta:user-defined>
    <meta:user-defined meta:name="DCTERMS.abstract">veranderen van de aanbouw aan de achterkant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straat 4-H 1075RW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23</meta:user-defined>
    <meta:user-defined meta:name="OVERHEIDop.GmbID/DC.identifier">gmb-2025-446423</meta:user-defined>
    <meta:user-defined meta:name="OVERHEIDop.versieInformatie"/>
  </office:meta>
</office:document-meta>
</file>