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Kerstparade Stadshart Zoetermeer op 21 december 2025 in het Winkelcentrum Stadsha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9 oktober 2025 een aanvraag ontvangen met zaaknummer 2025-135232 voor een evenementenvergunning voor de Kerstparade Stadshart Zoetermeer op 21 december 2025 op locatie Winkelcentrum Stadshar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42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35232</meta:user-defined>
    <meta:user-defined meta:name="DCTERMS.abstract">Kerstparade Stadshart Zoetermeer (21 december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evenementenvergunning voor de Kerstparade Stadshart Zoetermeer op 21 december 2025 in het Winkelcentrum Stadshart te Zoeterm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20</meta:user-defined>
    <meta:user-defined meta:name="OVERHEIDop.GmbID/DC.identifier">gmb-2025-446420</meta:user-defined>
    <meta:user-defined meta:name="OVERHEIDop.versieInformatie"/>
  </office:meta>
</office:document-meta>
</file>