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am NL Experienc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Team NL Experience vond afgelopen week plaats in het Brabantpark in Etten-Leur. De feestelijke aftrap bij de pannakooi bracht veel sport, plezier en enthousiasme samen. Straatvoetballer Nasser el Jackson verzorgde een indrukwekkende demonstratie en ging de uitdaging aan met onder meer jeugdburgemeester Eline en wethouder Jean-Pierre Schouw. Op vrijdag deden de basisscholen mee en zaterdag was het terrein geopend voor iedereen uit Etten-Leur en omstreken. Het werd een sportief en gezellig weekend vol beweging, plezier en ontmoe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64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eam NL Experience</meta:user-defined>
    <meta:user-defined meta:name="DCTERMS.W3CDTF/DCTERMS.available">2025-10-15</meta:user-defined>
    <meta:user-defined meta:name="DCTERMS.W3CDTF/OVERHEIDop.jaargang">2025</meta:user-defined>
    <meta:user-defined meta:name="OVERHEIDop.publicationIssue">446418</meta:user-defined>
    <meta:user-defined meta:name="OVERHEIDop.GmbID/DC.identifier">gmb-2025-446418</meta:user-defined>
    <meta:user-defined meta:name="OVERHEIDop.versieInformatie"/>
  </office:meta>
</office:document-meta>
</file>