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Grinsven Grondboringen &amp; Bronbemal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wij een melding ontvangen van Van Grinsven Grondboringen &amp; Bronbemaling B.V. gelegen aan de Wethouder Lindersstraat 130 in Wilbertoord.</text:p>
            <text:p text:style-name="common-al">Het gaat om een melding in het kader van het Besluit activiteiten leefomgeving (Bal), over het aanleggen en in gebruik nemen van een gesloten bodemenergiesysteem aan de Torenring 8 in 's-Heer Arendskerk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common-al">De melding is geregistreerd onder nummer Z2025-000072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464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an Grinsven Grondboringen &amp; Bronbemaling B.V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14</meta:user-defined>
    <meta:user-defined meta:name="OVERHEIDop.GmbID/DC.identifier">gmb-2025-446414</meta:user-defined>
    <meta:user-defined meta:name="OVERHEIDop.versieInformatie"/>
  </office:meta>
</office:document-meta>
</file>