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Oswaldusstraat 8, 7038CK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5 is een melding ontvangen waarvoor geen vergunningsplicht geldt voor de locatie Oswaldusstraat 8, 7038CK Zeddam. De melding is geregistreerd onder zaaknummer Z2025-00001595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4641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41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41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595</meta:user-defined>
    <meta:user-defined meta:name="DCTERMS.abstract">Betreft: melding op locatie Oswaldusstraat 8, 7038CK Zeddam</meta:user-defined>
    <dc:language>nl</dc:language>
    <meta:user-defined meta:name="OVERHEIDop.locatietype/OVERHEIDop.gebiedsmarkering">Vlak</meta:user-defined>
    <meta:user-defined meta:name="DC.title">Melding het verwijderen van asbest, Oswaldusstraat 8, 7038CK Zedda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411</meta:user-defined>
    <meta:user-defined meta:name="OVERHEIDop.GmbID/DC.identifier">gmb-2025-446411</meta:user-defined>
    <meta:user-defined meta:name="OVERHEIDop.versieInformatie"/>
  </office:meta>
</office:document-meta>
</file>