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Zuid Tilburg (Reeshofdijk en Herman Heyerman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5, geregistreerd onder zaak(nummer) Z2025-00011681, aangaande:</text:p>
            <text:p text:style-name="common-al">Omschrijving/naam: <text:span text:style-name="nadrukvet">kappen van 2 bomen beheer boomveiligheid</text:span></text:p>
            <text:p text:style-name="common-al">Locatie/adres: <text:span text:style-name="nadrukvet">Wandelbos Zuid Tilburg (Reeshofdijk en Herman Heyermansweg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fa50357-09db-4e07-89c8-ef41e53dfa9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68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40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681</meta:user-defined>
    <meta:user-defined meta:name="DCTERMS.abstract">Z2025-00011681 - kappen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Wandelbos Zuid Tilburg (Reeshofdijk en Herman Heyermansweg)</meta:user-defined>
    <meta:user-defined meta:name="OVERHEIDop.datumEindeReactietermijn">2025-11-24</meta:user-defined>
    <meta:user-defined meta:name="OVERHEIDop.terinzageleggingBG">https://jeleefomgeving.nl/inzien/001172773/5fa50357-09db-4e07-89c8-ef41e53dfa9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09</meta:user-defined>
    <meta:user-defined meta:name="OVERHEIDop.GmbID/DC.identifier">gmb-2025-446409</meta:user-defined>
    <meta:user-defined meta:name="OVERHEIDop.versieInformatie"/>
  </office:meta>
</office:document-meta>
</file>