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urgemeester Cremersplein 2, 4, 7, 11, 15, 16, 17, 18, 19 Panne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melding ontvangen voor het saneren van asbest aan de Burgemeester Cremersplein 2, 4, 7, 11, 15, 16, 17, 18, 19 Pannerden. De melding is geregistreerd onder zaaknummer Z2025-0000243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4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38</meta:user-defined>
    <dc:language>nl</dc:language>
    <meta:user-defined meta:name="OVERHEIDop.locatietype/OVERHEIDop.gebiedsmarkering">Vlak</meta:user-defined>
    <meta:user-defined meta:name="DC.title">Kennisgeving ontvangst sloopmelding: Burgemeester Cremersplein 2, 4, 7, 11, 15, 16, 17, 18, 19 Pannerden, het saneren van asbest</meta:user-defined>
    <meta:user-defined meta:name="DCTERMS.W3CDTF/DCTERMS.available">2025-10-15</meta:user-defined>
    <meta:user-defined meta:name="DCTERMS.W3CDTF/OVERHEIDop.jaargang">2025</meta:user-defined>
    <meta:user-defined meta:name="OVERHEIDop.publicationIssue">446403</meta:user-defined>
    <meta:user-defined meta:name="OVERHEIDop.GmbID/DC.identifier">gmb-2025-446403</meta:user-defined>
    <meta:user-defined meta:name="OVERHEIDop.versieInformatie"/>
  </office:meta>
</office:document-meta>
</file>