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Cateringweg 1, Schiphol - In gebruik hebben koelinstallatie met kooldiox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gebruik hebben van een koelinstallatie met kooldioxide.</text:p>
            <text:p text:style-name="common-al">Aanvrager: KLM Catering Services Schiphol B.V.</text:p>
            <text:p text:style-name="common-al">Zaaknummer: OD2025-0012335</text:p>
            <text:p text:style-name="common-al">DSO nummer: 2025080400271</text:p>
            <text:p text:style-name="common-al">Ontvangstdatum melding: 04-08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1233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4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335</meta:user-defined>
    <meta:user-defined meta:name="DCTERMS.abstract">Het in gebruik hebben van een koelinstallatie met kooldiox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Cateringweg 1, Schiphol - In gebruik hebben koelinstallatie met kooldioxi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02</meta:user-defined>
    <meta:user-defined meta:name="OVERHEIDop.GmbID/DC.identifier">gmb-2025-446402</meta:user-defined>
    <meta:user-defined meta:name="OVERHEIDop.versieInformatie"/>
  </office:meta>
</office:document-meta>
</file>