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dakkapel voorzijde en realiseren uitbouw achterzijde, Kapteynstraat 56 2313R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0594</text:p>
            <text:p text:style-name="common-al">
            <text:span text:style-name="nadrukvet">Ingekomen:</text:span> 13-10-2025</text:p>
            <text:p text:style-name="common-al">
            <text:span text:style-name="nadrukvet">Locatie:</text:span> Kapteynstraat 56 2313R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0594" xlink:type="simple">publicatiesomgevingsvergunningen@leiden.nl</text:a> de volgende gegevens:</text:p>
            <text:p text:style-name="common-al">-het kenmerk van de aanvraag: Z/25/39005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40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0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0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0594</meta:user-defined>
    <meta:user-defined meta:name="DCTERMS.abstract">vergroten dakkapel voorzijde en realiseren uitbouw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groten dakkapel voorzijde en realiseren uitbouw achterzijde, Kapteynstraat 56 2313RP Leiden</meta:user-defined>
    <meta:user-defined meta:name="OVERHEIDop.datumEindeReactietermijn">2025-12-03</meta:user-defined>
    <meta:user-defined meta:name="OVERHEIDop.terinzageleggingBG">https://mijnpublicaties.nl/Publicatie/b6e60553-d2fb-41ca-c919-08de00ae4d0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6400</meta:user-defined>
    <meta:user-defined meta:name="OVERHEIDop.GmbID/DC.identifier">gmb-2025-446400</meta:user-defined>
    <meta:user-defined meta:name="OVERHEIDop.versieInformatie"/>
  </office:meta>
</office:document-meta>
</file>