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in gebruik geven  grond aan de Georgiëweg, Den 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een overeenkomst sluiten voor het in gebruik geven van een strook agrarische grond aan de Georgiëweg in Den Burg, </text:p>
            <text:p text:style-name="al">kadastraal bekend gemeente Texel, sectie S, nummer 1059 gedeeltelijk, grenzend aan de voorzijde van de percelen kadastraal bekend als gemeente Texel secties S nummers 703 en 565 te Den Burg, totale grootte circa 2.342 m2. De ingebruikgeving vindt onderhands plaats. Hier liggen de volgende redenen aan ten grondslag: </text:p>
            <text:p text:style-name="al">Op grond van de criteria in de op 14 juni 2023 vastgestelde beleidsregel “Wanneer ben je de ‘enige serieuze gegadigde’ voor snippergroen/restgrond en pacht?”, is de gemeente van mening dat deze gebruikers de enige serieuze gegadigde zijn voor het gebruik van het betreffende perceel. De bewoners van Kogerstraat 120, tevens eigenaar van de aangrenzende agrarische gronden – de percelen  S-703 en S-565 - hebben het perceel reeds jarenlang in gebruik en zijn daarom aan te merken als enige serieuze gegadigde.</text:p>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612200 of telefonisch via 140222.</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463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ingebruikgeving perceel Georgieweg</meta:user-defined>
    <meta:user-defined meta:name="DCTERMS.abstract">ingebruikgeving perceel Georgieweg Den Burg</meta:user-defined>
    <dc:language>nl</dc:language>
    <meta:user-defined meta:name="OVERHEIDop.locatietype/OVERHEIDop.gebiedsmarkering">Punt</meta:user-defined>
    <meta:user-defined meta:name="DC.title">Aankondiging in gebruik geven  grond aan de Georgiëweg, Den Burg</meta:user-defined>
    <meta:user-defined meta:name="DCTERMS.W3CDTF/DCTERMS.available">2025-10-17</meta:user-defined>
    <meta:user-defined meta:name="DCTERMS.W3CDTF/OVERHEIDop.jaargang">2025</meta:user-defined>
    <meta:user-defined meta:name="OVERHEIDop.publicationIssue">446399</meta:user-defined>
    <meta:user-defined meta:name="OVERHEIDop.GmbID/DC.identifier">gmb-2025-446399</meta:user-defined>
    <meta:user-defined meta:name="OVERHEIDop.versieInformatie"/>
  </office:meta>
</office:document-meta>
</file>