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11 (kavel 1), Castricum, het ophogen van de peil woning, datum ontvangst 22 september 2025 (Z2025-00006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3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943</meta:user-defined>
    <meta:user-defined meta:name="DCTERMS.abstract">Zanderijweg 11 (kavel 1), Castricum, het ophogen van de peil woning, datum ontvangst 22 september 2025 (Z2025-00006943)</meta:user-defined>
    <dc:language>nl</dc:language>
    <meta:user-defined meta:name="OVERHEIDop.locatietype/OVERHEIDop.gebiedsmarkering">Vlak</meta:user-defined>
    <meta:user-defined meta:name="DC.title">Gemeente Castricum, ontvangen aanvraag omgevingsvergunning, Zanderijweg 11 (kavel 1), Castricum, het ophogen van de peil woning, datum ontvangst 22 september 2025 (Z2025-00006943)</meta:user-defined>
    <meta:user-defined meta:name="DCTERMS.W3CDTF/DCTERMS.available">2025-10-15</meta:user-defined>
    <meta:user-defined meta:name="DCTERMS.W3CDTF/OVERHEIDop.jaargang">2025</meta:user-defined>
    <meta:user-defined meta:name="OVERHEIDop.publicationIssue">446395</meta:user-defined>
    <meta:user-defined meta:name="OVERHEIDop.GmbID/DC.identifier">gmb-2025-446395</meta:user-defined>
    <meta:user-defined meta:name="OVERHEIDop.versieInformatie"/>
  </office:meta>
</office:document-meta>
</file>