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12 grondgebonden woningen aan de Schutterlaan 50 t/m 72 (Campus Driene veld 9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002612 voor een Omgevingsvergunning voor het oprichten van 12 grondgebonden woningen op locatie Schutterlaan 50 t/m 72 (Campus Driene veld 9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63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12</meta:user-defined>
    <meta:user-defined meta:name="DCTERMS.abstract">Betreft: Beschikking op aanvraag op locatie Schutterlaan 50 t/m 72 (Campus Driene veld 9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12 grondgebonden woningen aan de Schutterlaan 50 t/m 72 (Campus Driene veld 9)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384</meta:user-defined>
    <meta:user-defined meta:name="OVERHEIDop.GmbID/DC.identifier">gmb-2025-446384</meta:user-defined>
    <meta:user-defined meta:name="OVERHEIDop.versieInformatie"/>
  </office:meta>
</office:document-meta>
</file>