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bouwen van de woning aan de achterzijde (legalisatie), Joke Smitstraat 37 2135JD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7-10-2025, het uitbouwen van de woning aan de achterzijde (legalisatie), Joke Smitstraat 37 2135JD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638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8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8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19415</meta:user-defined>
    <meta:user-defined meta:name="DCTERMS.abstract">het uitbouwen van de woning aan de achterzijde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uitbouwen van de woning aan de achterzijde (legalisatie), Joke Smitstraat 37 2135JD Hoofddorp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83</meta:user-defined>
    <meta:user-defined meta:name="OVERHEIDop.GmbID/DC.identifier">gmb-2025-446383</meta:user-defined>
    <meta:user-defined meta:name="OVERHEIDop.versieInformatie"/>
  </office:meta>
</office:document-meta>
</file>