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linkenbergstraat 1 2136AA Zwaanshoek, het uitbreiden van de woning aan de voorzijde, 2025082801753, 0394125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3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74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Klinkenbergstraat 1 2136AA Zwaanshoek, het uitbreiden van de woning aan de voorzijde, 2025082801753, 03941250037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81</meta:user-defined>
    <meta:user-defined meta:name="OVERHEIDop.GmbID/DC.identifier">gmb-2025-446381</meta:user-defined>
    <meta:user-defined meta:name="OVERHEIDop.versieInformatie"/>
  </office:meta>
</office:document-meta>
</file>