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53, 1217 BC Hilversum, Trompenbergerweg 55A, 1217 BD Hilversum, Verzoeklocatie 2025013001808 (herinrichting Trompenbergerweg tussen Bussumergrintweg en Trompenbergerweg); 1706602;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rompenbergerweg 53, 1217 BC Hilversum, Trompenbergerweg 55A, 1217 BD Hilversum, Verzoeklocatie 2025013001808 (herinrichting Trompenbergerweg tussen Bussumergrintweg en Trompenbergerweg); 1706602; 30-01-2025; Status: Aanvraag ontvangen, gemeente Hilversum</text:p>
            <text:p text:style-name="common-al">
            
          </text:p>
            <text:p text:style-name="common-al">Datum indiening aanvraag: 30-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3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70660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Trompenbergerweg 53, 1217 BC Hilversum, Trompenbergerweg 55A, 1217 BD Hilversum, Verzoeklocatie 2025013001808 (herinrichting Trompenbergerweg tussen Bussumergrintweg en Trompenbergerweg); 1706602; 30-</meta:user-defined>
    <meta:user-defined meta:name="DCTERMS.W3CDTF/DCTERMS.available">2025-02-04</meta:user-defined>
    <meta:user-defined meta:name="DCTERMS.W3CDTF/OVERHEIDop.jaargang">2025</meta:user-defined>
    <meta:user-defined meta:name="OVERHEIDop.publicationIssue">44638</meta:user-defined>
    <meta:user-defined meta:name="OVERHEIDop.GmbID/DC.identifier">gmb-2025-44638</meta:user-defined>
    <meta:user-defined meta:name="OVERHEIDop.versieInformatie"/>
  </office:meta>
</office:document-meta>
</file>