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Bed &amp; Breakfast in een bijgebouw aan Hoogeindseweg 24A 5091K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stigen van een Bed &amp; Breakfast in een bijgebouw aan Hoogeindseweg 24A 5091KC Oost West en Middelbeers. Het kenmerk van de gemeente voor deze zaak is 08237197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63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71970</meta:user-defined>
    <meta:user-defined meta:name="DCTERMS.abstract">vestigen van een Bed &amp; Breakfast in een bijgebouw</meta:user-defined>
    <dc:language>nl</dc:language>
    <meta:user-defined meta:name="OVERHEIDop.locatietype/OVERHEIDop.gebiedsmarkering">Vlak</meta:user-defined>
    <meta:user-defined meta:name="DC.title">Aanvraag vergunning voor het vestigen van een Bed &amp; Breakfast in een bijgebouw aan Hoogeindseweg 24A 5091KC Oost West en Middelbeer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79</meta:user-defined>
    <meta:user-defined meta:name="OVERHEIDop.GmbID/DC.identifier">gmb-2025-446379</meta:user-defined>
    <meta:user-defined meta:name="OVERHEIDop.versieInformatie"/>
  </office:meta>
</office:document-meta>
</file>