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vlak op het perceel Verzoeklocatie 2025100701461, Paulus Potterstraat, Jan Steenstraat, Vermeerstraat, Van Wo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vlak op het perceel Paulus Potterstraat 1 t/m 5 en 13 t/m 25 (oneven), Paulus Potterstraat 6, 12, 16, 18, 26 t/m 32, 38 t/m 42, 50, 52, 58 t/m 68 en 72 t/m 76 (even), Jan Steenstraat 5, 7, 15, 19 t/m 29, 33 en 37 (oneven), Jan Steenstraat 2 t/m 6 en 10 t/m 26 (even), Vermeerstraat 9, 13 en 15 (oneven), Van Woutstraat 26 en 28 (even)</text:span>
          </text:p>
            <text:p text:style-name="common-al">De Gemeente Amersfoort heeft op 07-10-2025 een aanvraag voor een omgevingsvergunning ontvangen voor het vervangen van het dakvlak op het perceel Verzoeklocatie 2025100701461, Paulus Potterstraat, Jan Steenstraat, Vermeerstraat, Van Woustraat, met kenmerk CLZ-000294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3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het dakvlak op het perceel Verzoeklocatie 2025100701461, Paulus Potterstraat, Jan Steenstraat, Vermeerstraat, Van Woustraa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77</meta:user-defined>
    <meta:user-defined meta:name="OVERHEIDop.GmbID/DC.identifier">gmb-2025-446377</meta:user-defined>
    <meta:user-defined meta:name="OVERHEIDop.versieInformatie"/>
  </office:meta>
</office:document-meta>
</file>