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oilet, hoogwerker en schaftwagen, Bergstraat nabij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oilet, hoogwerker en schaftwagen</text:p>
            <text:p text:style-name="common-al">Locatie: Bergstraat 116</text:p>
            <text:p text:style-name="common-al">Datum: 30 oktober 2025 tot en met 19 december 2025</text:p>
            <text:p text:style-name="common-al">Dossiernummer: 477919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63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Bergstraat nabij 116, Arnhem</meta:user-defined>
    <dc:language>nl</dc:language>
    <meta:user-defined meta:name="OVERHEIDop.locatietype/OVERHEIDop.gebiedsmarkering">Punt</meta:user-defined>
    <meta:user-defined meta:name="DC.title">Gemeente Arnhem - aanvraag oneigenlijk gebruik openbare grond, toilet, hoogwerker en schaftwagen, Bergstraat nabij 11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76</meta:user-defined>
    <meta:user-defined meta:name="OVERHEIDop.GmbID/DC.identifier">gmb-2025-446376</meta:user-defined>
    <meta:user-defined meta:name="OVERHEIDop.versieInformatie"/>
  </office:meta>
</office:document-meta>
</file>