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moreitstraat 30-3 1055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zolderbergingen naar verblijfsruimten en deze samen te voegen aan de woning op de derde verdieping</text:p>
            <text:p text:style-name="common-al">Zaakadres: Esmoreitstraat 30-3 1055CG Amsterdam</text:p>
            <text:p text:style-name="common-al">Datum ontvangst: 06-10-2025</text:p>
            <text:p text:style-name="common-al">Zaaknummer: Z2025-042391</text:p>
            <text:p text:style-name="common-al">DSO-nummer: 20251006016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37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91</meta:user-defined>
    <meta:user-defined meta:name="DCTERMS.abstract">het veranderen van de zolderbergingen naar verblijfsruimten en deze samen te voegen aan de woning op de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smoreitstraat 30-3 1055CG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75</meta:user-defined>
    <meta:user-defined meta:name="OVERHEIDop.GmbID/DC.identifier">gmb-2025-446375</meta:user-defined>
    <meta:user-defined meta:name="OVERHEIDop.versieInformatie"/>
  </office:meta>
</office:document-meta>
</file>