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2, 1211 BK Hilversum (splitsen bedrijfsruimte naar bedrijfsruimte bg en 1 woning op de verdiepingen); 1892490; 1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2, 1211 BK Hilversum (splitsen bedrijfsruimte naar bedrijfsruimte bg en 1 woning op de verdiepingen); 1892490; 13-10-2025; Status: Aanvraag ontvangen, gemeente Hilversum</text:p>
            <text:p text:style-name="common-al">
            
          </text:p>
            <text:p text:style-name="common-al">Datum indiening aanvraag: 1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3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2490</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2, 1211 BK Hilversum (splitsen bedrijfsruimte naar bedrijfsruimte bg en 1 woning op de verdiepingen); 1892490; 13-10-2025; Status: Aanvraag ontvangen, gemeente Hilversum</meta:user-defined>
    <meta:user-defined meta:name="DCTERMS.W3CDTF/DCTERMS.available">2025-10-15</meta:user-defined>
    <meta:user-defined meta:name="DCTERMS.W3CDTF/OVERHEIDop.jaargang">2025</meta:user-defined>
    <meta:user-defined meta:name="OVERHEIDop.publicationIssue">446373</meta:user-defined>
    <meta:user-defined meta:name="OVERHEIDop.GmbID/DC.identifier">gmb-2025-446373</meta:user-defined>
    <meta:user-defined meta:name="OVERHEIDop.versieInformatie"/>
  </office:meta>
</office:document-meta>
</file>