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 Clauslaan 20, 2595 AJ 's-Gravenhage, Theresiastraat 13, 2593 AA 's-Gravenhage, Theresiastraat 15, 2593 AA 's-Gravenhage, Prins Clauslaan 60, 2595 AJ 's-Graven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, verduurzamen, veranderen en vergroten van de panden Prins Clauslaan 20 en 60 en Theresiastraat 13 en 15 en het plaatsen van 2 reclame-uitingen, het kappen van 10 bomen en het maken van een in- of uitrit</text:p>
            <text:p text:style-name="common-al"/>
            <text:p text:style-name="common-al">Ons kenmerk: VTH2025-376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Clauslaan 20, 2595 AJ 's-Gravenhage, Theresiastraat 13, 2593 AA 's-Gravenhage, Theresiastraat 15, 2593 AA 's-Gravenhage, Prins Clauslaan 60, 2595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637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VTH2025-37604</meta:user-defined>
    <meta:user-defined meta:name="DCTERMS.abstract">het renoveren, verduurzamen, veranderen en vergroten van de panden Prins Clauslaan 20 en 60 en Theresiastraat 13 en 15 en het plaatsen van 2 reclame-uitingen, het kappen van 10 bomen en het maken van een in- 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rins Clauslaan 20, 2595 AJ 's-Gravenhage, Theresiastraat 13, 2593 AA 's-Gravenhage, Theresiastraat 15, 2593 AA 's-Gravenhage, Prins Clauslaan 60, 2595 AJ 's-Gravenh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71</meta:user-defined>
    <meta:user-defined meta:name="OVERHEIDop.GmbID/DC.identifier">gmb-2025-446371</meta:user-defined>
    <meta:user-defined meta:name="OVERHEIDop.versieInformatie"/>
  </office:meta>
</office:document-meta>
</file>