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Bekendmaking: Gewijzigde vaststelling bestemmingsplan ‘Gummarushofj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 maken bekend:</text:p>
            <text:p text:style-name="last-al"/>
            <text:list text:style-name="id1-3-2-1-1-3">
              <text:list-item text:style-override="id1-3-2-1-1-3-1">
                <text:number>•</text:number>
                <text:p text:style-name="al">dat de gemeenteraad het bestemmingsplan Gummarushofjes (NL.IMRO.0851.sbgBPgumhofjes-v001) in de raadsvergadering van 30 september 2025 gewijzigd heeft vastgesteld, dat daarmee met de bouw van maximaal 79 woningen mogelijk wordt gemaakt de herontwikkeling van de verouderde woningen aan de Gummarusvelden en het Doktersdreefje, inclusief de voormalige pastoriewoning;</text:p>
                <text:p text:style-name="al"/>
              </text:list-item>
            </text:list>
            <text:list text:style-name="id1-3-2-1-1-4">
              <text:list-item text:style-override="id1-3-2-1-1-4-1">
                <text:number>•</text:number>
                <text:p text:style-name="al">dat de wijzigingen ten opzichte van het ontwerp met name is dat de verbeelding is aangepast: van ruime naar kleine bouwvlakken, waarin de bouw- en goothoogten zijn aangepast en zijn weergegeven, dat op enkele locaties de bouwhoogte is verlaagd om tegemoet te komen aan de belangen van omwonenden en dat de wijzigingen in de ‘nota van zienswijzen’ zijn weergegeven;</text:p>
                <text:p text:style-name="al"/>
              </text:list-item>
            </text:list>
            <text:list text:style-name="id1-3-2-1-1-5">
              <text:list-item text:style-override="id1-3-2-1-1-5-1">
                <text:number>•</text:number>
                <text:p text:style-name="al">dat het bestemmingsplan en alle bijbehorende documenten, waaronder de ‘nota van zienswijzen’, raadpleegbaar zijn op het gemeentehuis en op de websites www.ruimtelijkeplannen.nl en omgevingswet.overheid.nl/regels-op-de-kaart: in het zoekveld voert u het plannummer in (NL.IMRO.0851.sbgBPgumhofjes-v001) of via de kaart navigeert u naar het plangebied;</text:p>
                <text:p text:style-name="al"/>
              </text:list-item>
            </text:list>
            <text:list text:style-name="id1-3-2-1-1-6">
              <text:list-item text:style-override="id1-3-2-1-1-6-1">
                <text:number>•</text:number>
                <text:p text:style-name="al">dat vanwege de terinzagelegging van het ontwerp bestemmingsplan vóór 1 januari 2024, de oude wet- en regelgeving, zoals de Wet ruimtelijke ordening, voor dit bestemmingsplan van toepassing blijft, ook na de inwerkingtreding van de Omgevingswet sinds 1 januari 2024, dit op basis van artikel 4.6 van de Invoeringswet Omgevingswet; </text:p>
                <text:p text:style-name="al"/>
              </text:list-item>
            </text:list>
            <text:list text:style-name="id1-3-2-1-1-7">
              <text:list-item text:style-override="id1-3-2-1-1-7-1">
                <text:number>•</text:number>
                <text:p text:style-name="al">dat belanghebbenden een dag na deze bekendmaking binnen 6 weken beroep en voorlopige voorziening kunnen indienen tegen de vaststelling van het bestemmingsplan bij de Afdeling Bestuursrechtspraak van de Raad van State, Postbus 20019, 2500 EA Den Haag, en dat aan het indienen van beroep en voorlopige voorziening kosten zijn verbonden;</text:p>
                <text:p text:style-name="al"/>
              </text:list-item>
            </text:list>
            <text:list text:style-name="id1-3-2-1-1-8">
              <text:list-item text:style-override="id1-3-2-1-1-8-1">
                <text:number>•</text:number>
                <text:p text:style-name="al">dat op dit bestemmingsplan de Crisis- en herstelwet van toepassing is vanwege de bouw van meer dan 11 woningen in een aaneengesloten gebied, hetgeen in ieder geval betekent dat alle beroepsgronden meteen in het beroepschrift dienen te zijn opgenomen en dat na afloop van de beroepstermijn dus geen beroepsgronden meer kunnen worden aangevoerd.</text:p>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text:span>
            <text:span text:style-name="datum">15 oktober 2025</text:span>
          </text:p>
          </text:section>
          <text:section text:name="ondertekening_id1-3-2-2-2">
            <text:p><text:span text:style-name="organisatie">Namens burgemeester en wethouders van de gemeente Steenbergen,</text:span></text:p>
            <text:p><text:span text:style-name="deze">Namens deze:</text:span></text:p>
            <text:p><text:span text:style-name="ondertekening_naam">
            <text:span text:style-name="voornaam">mr. H.H.C. (Harold)</text:span>
            <text:span text:style-name="achternaam">Mailoa</text:span>
          </text:span></text:p>
          </text:section>
          <text:section text:name="ondertekening_id1-3-2-2-3">
            <text:p><text:span text:style-name="functie">Jurist Ruimtelijke Ord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4636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6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6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teenbergen</meta:user-defined>
    <meta:user-defined meta:name="OVERHEID.Informatietype/DC.type">officiële publicatie</meta:user-defined>
    <meta:user-defined meta:name="OVERHEIDop.Rubriek/DC.type">ruimtelijk plan of omgevingsdocument</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Ruimtelijkplan/OVERHEIDop.bekendmakingBetreffendePlan">NL.IMRO.0851.sbgBPgumhofjes-v001</meta:user-defined>
    <meta:user-defined meta:name="OVERHEIDop.Plansoort/OVERHEIDop.plansoort">bestemmings- of omgevingsplan</meta:user-defined>
    <meta:user-defined meta:name="OVERHEIDop.referentienummer">ZK23003076</meta:user-defined>
    <dc:language>nl</dc:language>
    <meta:user-defined meta:name="OVERHEIDop.locatietype/OVERHEIDop.gebiedsmarkering">Vlak</meta:user-defined>
    <meta:user-defined meta:name="OVERHEIDop.locatietype/OVERHEIDop.gebiedsmarkering">Vlak</meta:user-defined>
    <meta:user-defined meta:name="DC.title">Bekendmaking: Gewijzigde vaststelling bestemmingsplan ‘Gummarushofjes’</meta:user-defined>
    <meta:user-defined meta:name="OVERHEIDop.datumEindeReactietermijn">2025-11-26</meta:user-defined>
    <meta:user-defined meta:name="OVERHEIDop.terinzageleggingBG">https://ruimtelijkeplannen.nl</meta:user-defined>
    <meta:user-defined meta:name="DCTERMS.W3CDTF/DCTERMS.available">2025-10-15</meta:user-defined>
    <meta:user-defined meta:name="DCTERMS.W3CDTF/OVERHEIDop.jaargang">2025</meta:user-defined>
    <meta:user-defined meta:name="OVERHEIDop.publicationIssue">446369</meta:user-defined>
    <meta:user-defined meta:name="OVERHEIDop.GmbID/DC.identifier">gmb-2025-446369</meta:user-defined>
    <meta:user-defined meta:name="OVERHEIDop.versieInformatie"/>
  </office:meta>
</office:document-meta>
</file>