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en van een woning  - Franseweg 15, 5469DX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9 oktober 2025 ingediende aanvraag om een omgevingsvergunning (met kenmerk OW-2025-3962) voor het verbouwen van een woning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63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962</meta:user-defined>
    <meta:user-defined meta:name="DCTERMS.abstract">Gemeente Meierijstad – Ingetrokken aanvraag - omgevingsvergunning - verbouwen van een woning  - Franseweg 15, 5469DX Erp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en van een woning  - Franseweg 15, 5469DX Er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68</meta:user-defined>
    <meta:user-defined meta:name="OVERHEIDop.GmbID/DC.identifier">gmb-2025-446368</meta:user-defined>
    <meta:user-defined meta:name="OVERHEIDop.versieInformatie"/>
  </office:meta>
</office:document-meta>
</file>