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Çlub zonder grenzen' op 16, 17 en 18 januari 2026 bij Marsweg 1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5675</text:p>
            <text:p text:style-name="common-al">
            <text:span text:style-name="nadrukvet">Ingekomen:</text:span> 12-10-2025</text:p>
            <text:p text:style-name="common-al">
            <text:span text:style-name="nadrukvet">Locatie:</text:span> Marsweg 11A 7722MB Dalfsen</text:p>
            <text:p text:style-name="common-al">
            <text:span text:style-name="nadrukvet">Projectomschrijving:</text:span> het organiseren van 'Club zonder grenzen' op 16, 17 en 18 januar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636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5675</meta:user-defined>
    <meta:user-defined meta:name="DCTERMS.abstract">het organiseren van club zonder grenzen op 16, 17 en 18 januari 2026</meta:user-defined>
    <dc:language>nl</dc:language>
    <meta:user-defined meta:name="OVERHEIDop.locatietype/OVERHEIDop.gebiedsmarkering">Punt</meta:user-defined>
    <meta:user-defined meta:name="DC.title">Ontvangen aanvraag evenementenvergunning voor het organiseren van Çlub zonder grenzen' op 16, 17 en 18 januari 2026 bij Marsweg 11A in Dalf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6367</meta:user-defined>
    <meta:user-defined meta:name="OVERHEIDop.GmbID/DC.identifier">gmb-2025-446367</meta:user-defined>
    <meta:user-defined meta:name="OVERHEIDop.versieInformatie"/>
  </office:meta>
</office:document-meta>
</file>