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aam in de woonkamer , Pastoor Goossensstraat 24, 5985PX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25 een aanvraag omgevingsvergunning ontvangen voor een raam in de woonkamer op locatie Pastoor Goossensstraat 24, 5985PX Grashoek. De aanvraag is geregistreerd onder zaaknummer Z2025-0001318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63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180</meta:user-defined>
    <meta:user-defined meta:name="DCTERMS.abstract">Betreft: Aanvraag op locatie Pastoor Goossensstraat 24, 5985PX Grashoek</meta:user-defined>
    <dc:language>nl</dc:language>
    <meta:user-defined meta:name="OVERHEIDop.locatietype/OVERHEIDop.gebiedsmarkering">Vlak</meta:user-defined>
    <meta:user-defined meta:name="DC.title">Aanvraag omgevingsvergunning voor Raam in de woonkamer , Pastoor Goossensstraat 24, 5985PX Grash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62</meta:user-defined>
    <meta:user-defined meta:name="OVERHEIDop.GmbID/DC.identifier">gmb-2025-446362</meta:user-defined>
    <meta:user-defined meta:name="OVERHEIDop.versieInformatie"/>
  </office:meta>
</office:document-meta>
</file>