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Verfmolen 6 2614L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fmolen 6 2614LP Delft | het plaatsen van een dakkapel | 13-10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229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636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6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6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229</meta:user-defined>
    <meta:user-defined meta:name="DCTERMS.abstract">Dakkapel Verfmolen 6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Verfmolen 6 2614LP Delf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360</meta:user-defined>
    <meta:user-defined meta:name="OVERHEIDop.GmbID/DC.identifier">gmb-2025-446360</meta:user-defined>
    <meta:user-defined meta:name="OVERHEIDop.versieInformatie"/>
  </office:meta>
</office:document-meta>
</file>