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ampegheestlaan 2, 1906WB Limmen, Het plaatsen van Led-verlichting , datum ontvangst 17 september 2025 (Z2025-000068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635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5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5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77</meta:user-defined>
    <meta:user-defined meta:name="DCTERMS.abstract">Dampegheestlaan 2, 1906WB Limmen, Het plaatsen van Led-verlichting , datum ontvangst 17 september 2025 (Z2025-00006877)</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Dampegheestlaan 2, 1906WB Limmen, Het plaatsen van Led-verlichting , datum ontvangst 17 september 2025 (Z2025-00006877)</meta:user-defined>
    <meta:user-defined meta:name="DCTERMS.W3CDTF/DCTERMS.available">2025-10-15</meta:user-defined>
    <meta:user-defined meta:name="DCTERMS.W3CDTF/OVERHEIDop.jaargang">2025</meta:user-defined>
    <meta:user-defined meta:name="OVERHEIDop.publicationIssue">446358</meta:user-defined>
    <meta:user-defined meta:name="OVERHEIDop.GmbID/DC.identifier">gmb-2025-446358</meta:user-defined>
    <meta:user-defined meta:name="OVERHEIDop.versieInformatie"/>
  </office:meta>
</office:document-meta>
</file>