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Reit Tilburg (Kasteel Doorwerthstraat en Academiela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5, geregistreerd onder zaak(nummer) Z2025-00011580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De Reit Tilburg (Kasteel Doorwerthstraat en Academielaan)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75f519d-e4f1-48a9-ae51-47e38e2908f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5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3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580</meta:user-defined>
    <meta:user-defined meta:name="DCTERMS.abstract">Z2025-00011580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Reit Tilburg (Kasteel Doorwerthstraat en Academielaan)</meta:user-defined>
    <meta:user-defined meta:name="OVERHEIDop.datumEindeReactietermijn">2025-11-24</meta:user-defined>
    <meta:user-defined meta:name="OVERHEIDop.terinzageleggingBG">https://jeleefomgeving.nl/inzien/001172773/075f519d-e4f1-48a9-ae51-47e38e2908fb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57</meta:user-defined>
    <meta:user-defined meta:name="OVERHEIDop.GmbID/DC.identifier">gmb-2025-446357</meta:user-defined>
    <meta:user-defined meta:name="OVERHEIDop.versieInformatie"/>
  </office:meta>
</office:document-meta>
</file>