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arndammerstraat 51-1A 1013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zijgevel</text:p>
            <text:p text:style-name="common-al">Zaakadres: Spaarndammerstraat 51-1A 1013ST Amsterdam</text:p>
            <text:p text:style-name="common-al">Datum ontvangst: 19-09-2025</text:p>
            <text:p text:style-name="common-al">Zaaknummer: Z2025-040092</text:p>
            <text:p text:style-name="common-al">DSO-nummer: 20250919006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35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5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5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92</meta:user-defined>
    <meta:user-defined meta:name="DCTERMS.abstract">wijzigen va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aarndammerstraat 51-1A 1013ST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55</meta:user-defined>
    <meta:user-defined meta:name="OVERHEIDop.GmbID/DC.identifier">gmb-2025-446355</meta:user-defined>
    <meta:user-defined meta:name="OVERHEIDop.versieInformatie"/>
  </office:meta>
</office:document-meta>
</file>